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oposed Schedule for MVC SG RACE</text:p>
      <text:p text:style-name="Standard"/>
      <text:p text:style-name="Standard">JURY</text:p>
      <text:p text:style-name="Standard">TD: Lori McClallen <text:s text:c="2"/>Pico</text:p>
      <text:p text:style-name="Standard">REF: Greg Hadley <text:s text:c="4"/>KMS</text:p>
      <text:p text:style-name="Standard">ASST REF: Jud Bartlett <text:s text:c="6"/>Middlebury</text:p>
      <text:p text:style-name="Standard"/>
      <text:p text:style-name="Standard">7:30 <text:s text:c="2"/>Registration</text:p>
      <text:p text:style-name="Standard">8:30 <text:s text:c="2"/>Athletes/Coaches load<text:s/>lift</text:p>
      <text:p text:style-name="Standard">8:50 <text:s text:c="2"/>Team Capt’s meeting at the start</text:p>
      <text:p text:style-name="Standard">9:00-10:00 <text:s text:c="3"/>Course Inspection</text:p>
      <text:p text:style-name="Standard">10:00-10:45 <text:s text:c="2"/>Supervised Warm up run: All Bibs visible on the outside</text:p>
      <text:p text:style-name="Standard">11:15-12:15 <text:s text:c="4"/>Training run</text:p>
      <text:p text:style-name="Standard">1:00 <text:s text:c="17"/>Race run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m Nania</meta:initial-creator>
    <dc:creator>Kim Nania</dc:creator>
    <meta:creation-date>2018-01-26T14:37:00Z</meta:creation-date>
    <dc:date>2018-01-26T14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