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9" style:parent-style-name="Standard" style:family="paragraph">
      <style:paragraph-properties fo:text-align="center"/>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P12" style:parent-style-name="Standard" style:family="paragraph">
      <style:paragraph-properties fo:text-align="center"/>
      <style:text-properties style:font-name="Arial" style:font-name-complex="Arial" fo:color="#000000"/>
    </style:style>
    <style:style style:name="P13" style:parent-style-name="Standard" style:family="paragraph">
      <style:paragraph-properties fo:text-align="center"/>
      <style:text-properties style:font-name="Arial" style:font-name-complex="Arial" fo:color="#000000"/>
    </style:style>
    <style:style style:name="P14" style:parent-style-name="Standard" style:family="paragraph">
      <style:paragraph-properties fo:text-align="center"/>
      <style:text-properties style:font-name="Arial" style:font-name-complex="Arial" fo:color="#000000"/>
    </style:style>
    <style:style style:name="P15" style:parent-style-name="Standard" style:family="paragraph">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Hyperlink" style:family="text">
      <style:text-properties style:font-name="Arial" style:font-name-complex="Arial" style:use-window-font-color="true"/>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style:style>
    <style:style style:name="P28" style:parent-style-name="Standard" style:family="paragraph">
      <style:text-properties style:font-name="Arial" style:font-name-complex="Arial" fo:color="#000000"/>
    </style:style>
    <style:style style:name="P29"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30"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31"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32" style:parent-style-name="Standard" style:family="paragraph">
      <style:text-properties style:font-name="Arial" style:font-name-complex="Arial" fo:font-weight="bold" style:font-weight-asian="bold" fo:color="#000000"/>
    </style:style>
    <style:style style:name="P33" style:parent-style-name="Standard" style:family="paragraph">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Hyperlink"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P39" style:parent-style-name="Standard" style:family="paragraph">
      <style:text-properties style:font-name="Arial" style:font-name-complex="Arial" fo:color="#000000"/>
    </style:style>
    <style:style style:name="P40" style:parent-style-name="Standard" style:family="paragraph">
      <style:text-properties style:font-name="Arial" style:font-name-complex="Arial" fo:color="#000000"/>
    </style:style>
    <style:style style:name="P41" style:parent-style-name="Standard" style:family="paragraph">
      <style:text-properties style:font-name="Arial" style:font-name-complex="Arial" fo:color="#000000"/>
    </style:style>
    <style:style style:name="P42" style:parent-style-name="Standard" style:family="paragraph">
      <style:text-properties style:font-name="Arial" style:font-name-complex="Arial" fo:color="#000000"/>
    </style:style>
    <style:style style:name="P43" style:parent-style-name="Standard" style:family="paragraph">
      <style:text-properties style:font-name="Arial" style:font-name-complex="Arial" fo:color="#000000"/>
    </style:style>
    <style:style style:name="P44" style:parent-style-name="Standard" style:family="paragraph">
      <style:text-properties style:font-name="Arial" style:font-name-complex="Arial" fo:color="#000000"/>
    </style:style>
    <style:style style:name="P45" style:parent-style-name="Standard" style:family="paragraph">
      <style:text-properties style:font-name="Arial" style:font-name-complex="Arial" fo:color="#000000"/>
    </style:style>
    <style:style style:name="P46" style:parent-style-name="Standard" style:family="paragraph">
      <style:text-properties style:font-name="Arial" style:font-name-complex="Arial" fo:color="#000000"/>
    </style:style>
    <style:style style:name="P47" style:parent-style-name="Standard" style:family="paragraph">
      <style:text-properties style:font-name="Arial" style:font-name-complex="Arial" fo:color="#000000"/>
    </style:style>
    <style:style style:name="P48" style:parent-style-name="Standard" style:family="paragraph">
      <style:text-properties style:font-name="Arial" style:font-name-complex="Arial" fo:color="#000000"/>
    </style:style>
    <style:style style:name="P49" style:parent-style-name="Standard" style:family="paragraph">
      <style:text-properties style:font-name="Arial" style:font-name-complex="Arial" fo:color="#000000"/>
    </style:style>
    <style:style style:name="P50" style:parent-style-name="Standard" style:family="paragraph">
      <style:text-properties style:font-name="Arial" style:font-name-complex="Arial" fo:font-weight="bold" style:font-weight-asian="bold" fo:color="#000000"/>
    </style:style>
    <style:style style:name="P51" style:parent-style-name="Standard" style:family="paragraph">
      <style:text-properties style:font-name="Arial" style:font-name-complex="Arial" fo:color="#000000"/>
    </style:style>
    <style:style style:name="P52" style:parent-style-name="Standard" style:family="paragraph">
      <style:text-properties style:font-name="Arial" style:font-name-complex="Arial" fo:color="#000000"/>
    </style:style>
    <style:style style:name="P53" style:parent-style-name="Standard" style:family="paragraph">
      <style:text-properties style:font-name="Arial" style:font-name-complex="Arial" fo:color="#000000"/>
    </style:style>
    <style:style style:name="P54" style:parent-style-name="Standard" style:family="paragraph">
      <style:text-properties style:font-name="Arial" style:font-name-complex="Arial" fo:color="#000000"/>
    </style:style>
    <style:style style:name="P55" style:parent-style-name="Standard" style:family="paragraph">
      <style:text-properties style:font-name="Arial" style:font-name-complex="Arial" fo:color="#000000"/>
    </style:style>
    <style:style style:name="P56" style:parent-style-name="Normal" style:family="paragraph">
      <style:paragraph-properties>
        <style:tab-stops>
          <style:tab-stop style:type="right" style:position="7.5in"/>
        </style:tab-stops>
      </style:paragraph-properties>
    </style:style>
    <style:style style:name="T57" style:parent-style-name="DefaultParagraphFont" style:family="text">
      <style:text-properties style:font-name="Calibri" style:font-name-complex="Calibri" fo:font-weight="bold" style:font-weight-asian="bold" fo:font-size="10pt" style:font-size-asian="10pt"/>
    </style:style>
    <style:style style:name="P58" style:parent-style-name="Normal" style:master-page-name="MP1" style:family="paragraph">
      <style:paragraph-properties fo:break-before="page" fo:margin-bottom="0.0277in" fo:margin-left="0.1875in">
        <style:tab-stops/>
      </style:paragraph-properties>
      <style:text-properties style:font-name="Calibri" style:font-name-complex="Calibri" fo:font-size="9pt" style:font-size-asian="9pt" style:font-size-complex="9pt"/>
    </style:style>
    <style:style style:name="P66" style:parent-style-name="Normal" style:family="paragraph">
      <style:paragraph-properties fo:margin-bottom="0.0277in" fo:margin-left="0.1875in">
        <style:tab-stops/>
      </style:paragraph-properties>
      <style:text-properties style:font-name="Calibri" style:font-name-complex="Calibri" fo:font-size="9pt" style:font-size-asian="9pt" style:font-size-complex="9pt"/>
    </style:style>
    <style:style style:name="P67" style:parent-style-name="Normal" style:family="paragraph">
      <style:paragraph-properties fo:margin-left="0.1875in">
        <style:tab-stops/>
      </style:paragraph-properties>
      <style:text-properties style:font-name="Calibri" style:font-name-complex="Calibri" fo:font-size="9pt" style:font-size-asian="9pt" style:font-size-complex="9pt"/>
    </style:style>
    <style:style style:name="TableColumn69" style:family="table-column">
      <style:table-column-properties style:column-width="3.4625in"/>
    </style:style>
    <style:style style:name="TableColumn70" style:family="table-column">
      <style:table-column-properties style:column-width="3.4625in"/>
    </style:style>
    <style:style style:name="Table68" style:family="table">
      <style:table-properties style:width="6.925in" fo:margin-left="0in" table:align="center"/>
    </style:style>
    <style:style style:name="TableRow71" style:family="table-row">
      <style:table-row-properties style:min-row-height="0.4868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74"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75"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78"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79"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80" style:parent-style-name="DefaultParagraphFont" style:family="text">
      <style:text-properties style:font-name="Calibri" style:font-name-complex="Calibri" fo:font-size="9pt" style:font-size-asian="9pt" style:font-size-complex="9pt"/>
    </style:style>
    <style:style style:name="T81" style:parent-style-name="DefaultParagraphFont" style:family="text">
      <style:text-properties style:font-name="Calibri" style:font-name-asian="Calibri" style:font-name-complex="Calibri" fo:font-size="9pt" style:font-size-asian="9pt" style:font-size-complex="9pt"/>
    </style:style>
    <style:style style:name="T82" style:parent-style-name="DefaultParagraphFont" style:family="text">
      <style:text-properties style:font-name="Calibri" style:font-name-asian="Calibri" style:font-name-complex="Calibri" fo:font-weight="bold" style:font-weight-asian="bold" fo:font-size="9pt" style:font-size-asian="9pt" style:font-size-complex="9pt"/>
    </style:style>
    <style:style style:name="T83" style:parent-style-name="DefaultParagraphFont" style:family="text">
      <style:text-properties style:font-name="Calibri" style:font-name-asian="Calibri" style:font-name-complex="Calibri" fo:font-size="9pt" style:font-size-asian="9pt" style:font-size-complex="9pt"/>
    </style:style>
    <style:style style:name="T84" style:parent-style-name="DefaultParagraphFont" style:family="text">
      <style:text-properties style:font-name="Calibri" style:font-name-complex="Calibri" fo:font-size="9pt" style:font-size-asian="9pt" style:font-size-complex="9pt"/>
    </style:style>
    <style:style style:name="P85" style:parent-style-name="ListParagraph" style:family="paragraph">
      <style:paragraph-properties fo:margin-left="0.5in">
        <style:tab-stops/>
      </style:paragraph-properties>
    </style:style>
    <style:style style:name="T86" style:parent-style-name="DefaultParagraphFont" style:family="text">
      <style:text-properties style:font-name="Calibri" style:font-name-complex="Calibri" fo:font-size="9pt" style:font-size-asian="9pt" style:font-size-complex="9pt"/>
    </style:style>
    <style:style style:name="T87" style:parent-style-name="DefaultParagraphFont" style:family="text">
      <style:text-properties style:font-name="Calibri" style:font-name-complex="Calibri" fo:font-size="9pt" style:font-size-asian="9pt" style:font-size-complex="9pt"/>
    </style:style>
    <style:style style:name="T88" style:parent-style-name="DefaultParagraphFont" style:family="text">
      <style:text-properties style:font-name="Calibri" style:font-name-complex="Calibri" fo:font-weight="bold" style:font-weight-asian="bold" fo:font-size="9pt" style:font-size-asian="9pt" style:font-size-complex="9pt"/>
    </style:style>
    <style:style style:name="T89" style:parent-style-name="DefaultParagraphFont" style:family="text">
      <style:text-properties style:font-name="Calibri" style:font-name-complex="Calibri" fo:font-size="9pt" style:font-size-asian="9pt" style:font-size-complex="9pt"/>
    </style:style>
    <style:style style:name="T90" style:parent-style-name="DefaultParagraphFont" style:family="text">
      <style:text-properties style:font-name="Calibri" style:font-name-complex="Calibri" fo:font-weight="bold" style:font-weight-asian="bold" fo:font-size="9pt" style:font-size-asian="9pt" style:font-size-complex="9pt"/>
    </style:style>
    <style:style style:name="T91" style:parent-style-name="DefaultParagraphFont" style:family="text">
      <style:text-properties style:font-name="Calibri" style:font-name-complex="Calibri" fo:font-size="9pt" style:font-size-asian="9pt" style:font-size-complex="9pt"/>
    </style:style>
    <style:style style:name="T92" style:parent-style-name="DefaultParagraphFont" style:family="text">
      <style:text-properties style:font-name="Calibri" style:font-name-complex="Calibri" fo:font-weight="bold" style:font-weight-asian="bold" fo:font-size="9pt" style:font-size-asian="9pt" style:font-size-complex="9pt"/>
    </style:style>
    <style:style style:name="T93" style:parent-style-name="DefaultParagraphFont" style:family="text">
      <style:text-properties style:font-name="Calibri" style:font-name-complex="Calibri" fo:font-weight="bold" style:font-weight-asian="bold" fo:font-size="9pt" style:font-size-asian="9pt" style:font-size-complex="9pt"/>
    </style:style>
    <style:style style:name="T94" style:parent-style-name="DefaultParagraphFont" style:family="text">
      <style:text-properties style:font-name="Calibri" style:font-name-complex="Calibri" fo:font-size="9pt" style:font-size-asian="9pt" style:font-size-complex="9pt"/>
    </style:style>
    <style:style style:name="T95"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96" style:parent-style-name="DefaultParagraphFont" style:family="text">
      <style:text-properties style:font-name="Calibri" style:font-name-complex="Calibri" fo:font-size="9pt" style:font-size-asian="9pt" style:font-size-complex="9pt"/>
    </style:style>
    <style:style style:name="T97"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98" style:parent-style-name="DefaultParagraphFont" style:family="text">
      <style:text-properties style:font-name="Calibri" style:font-name-complex="Calibri" fo:font-size="9pt" style:font-size-asian="9pt" style:font-size-complex="9pt"/>
    </style:style>
    <style:style style:name="T99"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0" style:parent-style-name="DefaultParagraphFont" style:family="text">
      <style:text-properties style:font-name="Calibri" style:font-name-complex="Calibri" fo:font-size="9pt" style:font-size-asian="9pt" style:font-size-complex="9pt"/>
    </style:style>
    <style:style style:name="T101" style:parent-style-name="DefaultParagraphFont" style:family="text">
      <style:text-properties style:font-name="Calibri" style:font-name-complex="Calibri" fo:font-size="9pt" style:font-size-asian="9pt" style:font-size-complex="9pt"/>
    </style:style>
    <style:style style:name="T102" style:parent-style-name="DefaultParagraphFont" style:family="text">
      <style:text-properties style:font-name="Calibri" style:font-name-complex="Calibri" fo:font-size="9pt" style:font-size-asian="9pt" style:font-size-complex="9pt"/>
    </style:style>
    <style:style style:name="T103" style:parent-style-name="DefaultParagraphFont" style:family="text">
      <style:text-properties style:font-name="Calibri" style:font-name-asian="Calibri" style:font-name-complex="Calibri" fo:font-size="9pt" style:font-size-asian="9pt" style:font-size-complex="9pt"/>
    </style:style>
    <style:style style:name="T104" style:parent-style-name="DefaultParagraphFont" style:family="text">
      <style:text-properties style:font-name="Calibri" style:font-name-complex="Calibri" fo:font-size="9pt" style:font-size-asian="9pt" style:font-size-complex="9pt"/>
    </style:style>
    <style:style style:name="T105" style:parent-style-name="DefaultParagraphFont" style:family="text">
      <style:text-properties style:font-name="Calibri" style:font-name-complex="Calibri" fo:font-size="9pt" style:font-size-asian="9pt" style:font-size-complex="9pt"/>
    </style:style>
    <style:style style:name="P106"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07" style:parent-style-name="Normal" style:family="paragraph">
      <style:text-properties style:font-name="Calibri" style:font-name-complex="Calibri" fo:font-size="9pt" style:font-size-asian="9pt" style:font-size-complex="9pt"/>
    </style:style>
    <style:style style:name="P108" style:parent-style-name="ListParagraph" style:family="paragraph">
      <style:paragraph-properties fo:margin-left="0.5in">
        <style:tab-stops/>
      </style:paragraph-properties>
    </style:style>
    <style:style style:name="T109"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1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11" style:parent-style-name="DefaultParagraphFont" style:family="text">
      <style:text-properties style:font-name="Calibri" style:font-name-complex="Calibri" fo:font-size="9pt" style:font-size-asian="9pt" style:font-size-complex="9pt"/>
    </style:style>
    <style:style style:name="T112" style:parent-style-name="DefaultParagraphFont" style:family="text">
      <style:text-properties style:font-name="Calibri" style:font-name-complex="Calibri" style:font-weight-complex="bold" fo:font-size="9pt" style:font-size-asian="9pt" style:font-size-complex="9pt"/>
    </style:style>
    <style:style style:name="T113" style:parent-style-name="DefaultParagraphFont" style:family="text">
      <style:text-properties style:font-name="Calibri" style:font-name-complex="Calibri" fo:font-size="9pt" style:font-size-asian="9pt" style:font-size-complex="9pt"/>
    </style:style>
    <style:style style:name="P114" style:parent-style-name="ListParagraph" style:family="paragraph">
      <style:paragraph-properties fo:margin-left="0.5in">
        <style:tab-stops/>
      </style:paragraph-properties>
    </style:style>
    <style:style style:name="T115" style:parent-style-name="DefaultParagraphFont" style:family="text">
      <style:text-properties style:font-name="Calibri" style:font-name-complex="Calibri" fo:font-size="9pt" style:font-size-asian="9pt" style:font-size-complex="9pt"/>
    </style:style>
    <style:style style:name="T116" style:parent-style-name="DefaultParagraphFont" style:family="text">
      <style:text-properties style:font-name="Calibri" style:font-name-complex="Calibri" fo:font-size="9pt" style:font-size-asian="9pt" style:font-size-complex="9pt"/>
    </style:style>
    <style:style style:name="T117" style:parent-style-name="DefaultParagraphFont" style:family="text">
      <style:text-properties style:font-name="Calibri" style:font-name-complex="Calibri" fo:font-weight="bold" style:font-weight-asian="bold" fo:font-size="9pt" style:font-size-asian="9pt" style:font-size-complex="9pt"/>
    </style:style>
    <style:style style:name="T118" style:parent-style-name="DefaultParagraphFont" style:family="text">
      <style:text-properties style:font-name="Calibri" style:font-name-complex="Calibri" fo:font-weight="bold" style:font-weight-asian="bold" fo:font-size="9pt" style:font-size-asian="9pt" style:font-size-complex="9pt"/>
    </style:style>
    <style:style style:name="T119" style:parent-style-name="DefaultParagraphFont" style:family="text">
      <style:text-properties style:font-name="Calibri" style:font-name-complex="Calibri" fo:font-size="9pt" style:font-size-asian="9pt" style:font-size-complex="9pt"/>
    </style:style>
    <style:style style:name="T120" style:parent-style-name="DefaultParagraphFont" style:family="text">
      <style:text-properties style:font-name="Calibri" style:font-name-complex="Calibri" fo:font-weight="bold" style:font-weight-asian="bold" fo:font-size="9pt" style:font-size-asian="9pt" style:font-size-complex="9pt"/>
    </style:style>
    <style:style style:name="T121" style:parent-style-name="DefaultParagraphFont" style:family="text">
      <style:text-properties style:font-name="Calibri" style:font-name-complex="Calibri" fo:font-size="9pt" style:font-size-asian="9pt" style:font-size-complex="9pt"/>
    </style:style>
    <style:style style:name="T122"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2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24" style:parent-style-name="DefaultParagraphFont" style:family="text">
      <style:text-properties style:font-name="Calibri" style:font-name-complex="Calibri" fo:font-size="9pt" style:font-size-asian="9pt" style:font-size-complex="9pt"/>
    </style:style>
    <style:style style:name="P125" style:parent-style-name="ListParagraph" style:family="paragraph">
      <style:paragraph-properties fo:margin-left="0.5in">
        <style:tab-stops/>
      </style:paragraph-properties>
    </style:style>
    <style:style style:name="T126" style:parent-style-name="DefaultParagraphFont" style:family="text">
      <style:text-properties style:font-name="Calibri" style:font-name-complex="Calibri" fo:font-size="9pt" style:font-size-asian="9pt" style:font-size-complex="9pt"/>
    </style:style>
    <style:style style:name="T127"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28" style:parent-style-name="DefaultParagraphFont" style:family="text">
      <style:text-properties style:font-name="Calibri" style:font-name-complex="Calibri" fo:font-size="9pt" style:font-size-asian="9pt" style:font-size-complex="9pt"/>
    </style:style>
    <style:style style:name="T129" style:parent-style-name="DefaultParagraphFont" style:family="text">
      <style:text-properties style:font-name="Calibri" style:font-name-complex="Calibri" fo:font-size="9pt" style:font-size-asian="9pt" style:font-size-complex="9pt"/>
    </style:style>
    <style:style style:name="T13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31" style:parent-style-name="DefaultParagraphFont" style:family="text">
      <style:text-properties style:font-name="Calibri" style:font-name-complex="Calibri" fo:font-size="9pt" style:font-size-asian="9pt" style:font-size-complex="9pt"/>
    </style:style>
    <style:style style:name="T132" style:parent-style-name="DefaultParagraphFont" style:family="text">
      <style:text-properties style:font-name="Calibri" style:font-name-complex="Calibri" fo:font-size="9pt" style:font-size-asian="9pt" style:font-size-complex="9pt"/>
    </style:style>
    <style:style style:name="P133" style:parent-style-name="ListParagraph" style:family="paragraph">
      <style:paragraph-properties fo:margin-left="0.5in">
        <style:tab-stops/>
      </style:paragraph-properties>
    </style:style>
    <style:style style:name="T134" style:parent-style-name="DefaultParagraphFont" style:family="text">
      <style:text-properties style:font-name="Calibri" style:font-name-complex="Calibri" fo:font-size="9pt" style:font-size-asian="9pt" style:font-size-complex="9pt"/>
    </style:style>
    <style:style style:name="T135" style:parent-style-name="DefaultParagraphFont" style:family="text">
      <style:text-properties style:font-name="Calibri" style:font-name-complex="Calibri" fo:font-size="9pt" style:font-size-asian="9pt" style:font-size-complex="9pt"/>
    </style:style>
    <style:style style:name="T136" style:parent-style-name="DefaultParagraphFont" style:family="text">
      <style:text-properties style:font-name="Calibri" style:font-name-complex="Calibri" style:font-weight-complex="bold" fo:font-size="9pt" style:font-size-asian="9pt" style:font-size-complex="9pt"/>
    </style:style>
    <style:style style:name="T137" style:parent-style-name="DefaultParagraphFont" style:family="text">
      <style:text-properties style:font-name="Calibri" style:font-name-complex="Calibri" fo:font-size="9pt" style:font-size-asian="9pt" style:font-size-complex="9pt"/>
    </style:style>
    <style:style style:name="T138" style:parent-style-name="DefaultParagraphFont" style:family="text">
      <style:text-properties style:font-name="Calibri" style:font-name-complex="Calibri" fo:font-size="9pt" style:font-size-asian="9pt" style:font-size-complex="9pt"/>
    </style:style>
    <style:style style:name="T139" style:parent-style-name="DefaultParagraphFont" style:family="text">
      <style:text-properties style:font-name="Calibri" style:font-name-complex="Calibri" fo:font-size="9pt" style:font-size-asian="9pt" style:font-size-complex="9pt"/>
    </style:style>
    <style:style style:name="P140"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41"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42" style:parent-style-name="ListParagraph" style:family="paragraph">
      <style:paragraph-properties fo:margin-left="0.5in">
        <style:tab-stops/>
      </style:paragraph-properties>
      <style:text-properties style:font-name="Calibri" style:font-name-complex="Calibri" fo:font-size="9pt" style:font-size-asian="9pt" style:font-size-complex="9pt"/>
    </style:style>
    <style:style style:name="P143" style:parent-style-name="Normal" style:family="paragraph">
      <style:paragraph-properties fo:margin-bottom="0.0277in" fo:line-height="90%"/>
    </style:style>
    <style:style style:name="T144" style:parent-style-name="DefaultParagraphFont" style:family="text">
      <style:text-properties style:font-name="Calibri" style:font-name-complex="Calibri" fo:font-size="9pt" style:font-size-asian="9pt" style:font-size-complex="9pt"/>
    </style:style>
    <style:style style:name="T145" style:parent-style-name="DefaultParagraphFont" style:family="text">
      <style:text-properties style:font-name="Calibri" style:font-name-complex="Calibri" fo:font-size="9pt" style:font-size-asian="9pt" style:font-size-complex="9pt"/>
    </style:style>
    <style:style style:name="T146" style:parent-style-name="DefaultParagraphFont" style:family="text">
      <style:text-properties style:font-name="Calibri" style:font-name-complex="Calibri" fo:font-size="9pt" style:font-size-asian="9pt" style:font-size-complex="9pt"/>
    </style:style>
    <style:style style:name="T147"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8"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9" style:parent-style-name="DefaultParagraphFont" style:family="text">
      <style:text-properties style:font-name="Calibri" style:font-name-complex="Calibri" fo:font-size="9pt" style:font-size-asian="9pt" style:font-size-complex="9pt"/>
    </style:style>
    <style:style style:name="T150" style:parent-style-name="DefaultParagraphFont" style:family="text">
      <style:text-properties style:font-name="Calibri" style:font-name-complex="Calibri" fo:font-size="9pt" style:font-size-asian="9pt" style:font-size-complex="9pt"/>
    </style:style>
    <style:style style:name="T151" style:parent-style-name="DefaultParagraphFont" style:family="text">
      <style:text-properties style:font-name="Calibri" style:font-name-complex="Calibri" fo:font-size="9pt" style:font-size-asian="9pt" style:font-size-complex="9pt"/>
    </style:style>
    <style:style style:name="P152" style:parent-style-name="Normal" style:family="paragraph">
      <style:paragraph-properties style:text-autospace="none" fo:text-align="center" fo:margin-bottom="0.0277in"/>
      <style:text-properties style:font-name="Calibri" style:font-name-complex="Calibri" fo:font-size="9pt" style:font-size-asian="9pt" style:font-size-complex="9pt"/>
    </style:style>
    <style:style style:name="P153" style:parent-style-name="PlainText" style:family="paragraph">
      <style:paragraph-properties fo:margin-bottom="0.0555in"/>
    </style:style>
    <style:style style:name="T154" style:parent-style-name="DefaultParagraphFont" style:family="text">
      <style:text-properties style:font-name="Calibri"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55" style:parent-style-name="DefaultParagraphFont" style:family="text">
      <style:text-properties style:font-name="Calibri" style:font-name-complex="Calibri" fo:font-size="9pt" style:font-size-asian="9pt" style:font-size-complex="9pt"/>
    </style:style>
    <style:style style:name="T156" style:parent-style-name="DefaultParagraphFont" style:family="text">
      <style:text-properties style:font-name="Calibri" style:font-name-complex="Calibri" fo:font-size="9pt" style:font-size-asian="9pt" style:font-size-complex="9pt"/>
    </style:style>
    <style:style style:name="T157"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58" style:parent-style-name="DefaultParagraphFont" style:family="text">
      <style:text-properties style:font-name="Calibri" style:font-name-complex="Calibri" fo:font-size="9pt" style:font-size-asian="9pt" style:font-size-complex="9pt"/>
    </style:style>
    <style:style style:name="T159"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60" style:parent-style-name="DefaultParagraphFont" style:family="text">
      <style:text-properties style:font-name="Calibri" style:font-name-complex="Calibri" fo:font-size="9pt" style:font-size-asian="9pt" style:font-size-complex="9pt"/>
    </style:style>
    <style:style style:name="T161" style:parent-style-name="DefaultParagraphFont" style:family="text">
      <style:text-properties style:font-name="Calibri" style:font-name-complex="Calibri" fo:font-size="9pt" style:font-size-asian="9pt" style:font-size-complex="9pt"/>
    </style:style>
    <style:style style:name="T162" style:parent-style-name="DefaultParagraphFont" style:family="text">
      <style:text-properties style:font-name="Calibri" style:font-name-complex="Calibri" fo:font-style="italic" style:font-style-asian="italic" fo:font-size="9pt" style:font-size-asian="9pt" style:font-size-complex="9pt"/>
    </style:style>
    <style:style style:name="T16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64" style:parent-style-name="DefaultParagraphFont" style:family="text">
      <style:text-properties style:font-name="Calibri" style:font-name-complex="Calibri" fo:font-size="9pt" style:font-size-asian="9pt" style:font-size-complex="9pt"/>
    </style:style>
    <style:style style:name="T165" style:parent-style-name="DefaultParagraphFont" style:family="text">
      <style:text-properties style:font-name="Calibri" style:font-name-complex="Calibri" fo:font-size="9pt" style:font-size-asian="9pt" style:font-size-complex="9pt"/>
    </style:style>
    <style:style style:name="P166" style:parent-style-name="Normal" style:family="paragraph">
      <style:text-properties style:font-name="Calibri" style:font-name-complex="Calibri" fo:font-size="9pt" style:font-size-asian="9pt" style:font-size-complex="9pt"/>
    </style:style>
    <style:style style:name="P167"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68" style:parent-style-name="Standard"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VERMONT OPEN U16+ SLALOM</text:p>
      <text:p text:style-name="P9"><text:span text:style-name="T10">Saturday, March 17</text:span><text:span text:style-name="T11">, 2018</text:span></text:p>
      <text:p text:style-name="P12"/>
      <text:p text:style-name="P13">Bromley Mountain Resort</text:p>
      <text:p text:style-name="P14">Hosted by the Bromley Outing Club</text:p>
      <text:p text:style-name="P15"/>
      <text:p text:style-name="Standard"><text:span text:style-name="T16">Welcome to Bromley. Enjoy your day here. Please contact the BOC<text:s/></text:span><text:span text:style-name="T17">by<text:s/></text:span><text:span text:style-name="T18">em</text:span><text:span text:style-name="T19">ail</text:span><text:span text:style-name="T20"><text:s/></text:span><text:span text:style-name="T21">to<text:s/></text:span><text:span text:style-name="T22"><text:s/>RA Toni Harkins at<text:s/></text:span><text:a xlink:href="mailto:bocracesecretary@hotmail.com" office:target-frame-name="_top" xlink:show="replace"><text:span text:style-name="T23">bocracesecretary@hotmail.com</text:span></text:a><text:span text:style-name="T24"><text:s/></text:span><text:span text:style-name="T25"><text:s/>if you have questions regarding the race. Race<text:s/></text:span><text:span text:style-name="T26">entry or schedule changes will be updated at.</text:span><text:a xlink:href="http://www.vara.org/" office:target-frame-name="_top" xlink:show="replace"><text:span text:style-name="T27">www.vara.org</text:span></text:a></text:p>
      <text:p text:style-name="P28"/>
      <text:p text:style-name="P29">Mandatory Team Captains' meeting at 8:20 outside on deck near base of Alpine Chairlift. All athletes must be represented by a coach at this meeting. If an athlete is present without a coach he/she must find representation in order to participate in the race.</text:p>
      <text:p text:style-name="P30">Mandatory athlete's release (see below) needs to be signed by parent or legal guardian <text:s/>and sent with athlete to registration.</text:p>
      <text:p text:style-name="P31"/>
      <text:p text:style-name="P32">Registration: 7 to 8 am<text:s/>upstairs in the Wild Boar Base Lodge.<text:s/></text:p>
      <text:p text:style-name="P33">Entry fee: $65. Athlete's bib is lift ticket.</text:p>
      <text:p text:style-name="Standard"><text:span text:style-name="T34">Athletes may pay online at<text:s/></text:span><text:a xlink:href="http://www.adminskiracing.com" office:target-frame-name="_top" xlink:show="replace"><text:span text:style-name="T35">www.adminskiracing.com</text:span></text:a><text:span text:style-name="T36">.</text:span><text:span text:style-name="T37"><text:s/>Registration is open until 9 pm on Thurs, March 15. There are no guaranteed refunds after the race registration closes.</text:span><text:span text:style-name="T38"><text:s/>Registration day checks to be made payable to the Bromley Outing Club.</text:span></text:p>
      <text:p text:style-name="P39">All participants must be an alpine competitor member of USSA and have a current state affiliation. VARA member athletes receive first priority.</text:p>
      <text:p text:style-name="P40">.</text:p>
      <text:p text:style-name="P41"/>
      <text:p text:style-name="P42">Coaches must sign in at the volunteer registration table to receive access to the hill. There are a limited number of coaches' passes available. Club and USSA verification needed for coaches at registration.</text:p>
      <text:p text:style-name="P43">Parent ticket vouchers are available at the volunteer table. Please offer to volunteer – we need you!</text:p>
      <text:p text:style-name="P44"/>
      <text:p text:style-name="P45">__________________________________________________________________________</text:p>
      <text:p text:style-name="P46"/>
      <text:p text:style-name="P47">The race course is being set on East Meadow accessed by the Alpine Chairlift. The start house is to the right as one exits the lift. <text:s/>Lifts open at 8:30 am.<text:s/></text:p>
      <text:p text:style-name="P48"/>
      <text:p text:style-name="P49">First run women is scheduled to start at 9:30 am followed by first run men. Second run women is scheduled approximately one hour after completion of first run.</text:p>
      <text:p text:style-name="P50"/>
      <text:p text:style-name="P51">Announcements will be posted on the scoreboard located at the finish area. DQ's and DNF's will be posted here and announced with protests allowed for fifteen minutes after posting time. Protests should be brought to the finish shack within the protest period.</text:p>
      <text:p text:style-name="P52"/>
      <text:p text:style-name="P53">Bib return: at the finish line or second floor of the Bromley Outing Club (at the bottom of East Meadow). Do not leave your bib in the base lodge!!!! Bring it to the Bromley Outing Club. There is a $50 charge for non returned bibs.</text:p>
      <text:p text:style-name="P54"/>
      <text:p text:style-name="P55">Awards will be in front of the BOC approx. one hour after completion of the race.</text:p>
      <text:p text:style-name="P56"><text:span text:style-name="T57"><text:tab/></text:span></text:p>
      <text:soft-page-break/>
      <text:p text:style-name="P58">Adult/Parent Name: (Please Print) ____________________________________________ Email: _____________________________________________</text:p>
      <text:p text:style-name="P66">Address: _____________________________________________________ City/Town: _________________________ State: ______ Zip: ____________</text:p>
      <text:p text:style-name="P67">Emergency Contact Name:<text:s/>_____________________________________________ Phone Number: __________________________________________</text:p>
      <table:table table:style-name="Table68">
        <table:table-columns>
          <table:table-column table:style-name="TableColumn69"/>
          <table:table-column table:style-name="TableColumn70"/>
        </table:table-columns>
        <table:table-row table:style-name="TableRow71">
          <table:table-cell table:style-name="TableCell72">
            <text:p text:style-name="P73">Print Name: ____________________________________ <text:s/>Age: _______</text:p>
            <text:p text:style-name="P74"/>
            <text:p text:style-name="P75">Print Name: ____________________________________ <text:s/>Age: _______</text:p>
          </table:table-cell>
          <table:table-cell table:style-name="TableCell76">
            <text:p text:style-name="P77">Print Name: ____________________________________ <text:s/>Age: _______</text:p>
            <text:p text:style-name="P78"/>
            <text:p text:style-name="P79">Print Name: ____________________________________ <text:s/>Age: _______</text:p>
          </table:table-cell>
        </table:table-row>
      </table:table>
      <text:p text:style-name="Normal"><text:span text:style-name="T80">I acknowledge that (in this agreement, the term “I” shall collectively include<text:s/></text:span><text:span text:style-name="T81">the minor(s) named above (“</text:span><text:span text:style-name="T82">Minor(s)</text:span><text:span text:style-name="T83">”, if any)</text:span><text:span text:style-name="T84">:</text:span></text:p>
      <text:list text:style-name="LFO1" text:continue-numbering="true">
        <text:list-item>
          <text:p text:style-name="P85"><text:span text:style-name="T86">skiing, snowboarding,<text:s/></text:span><text:span text:style-name="T87">ski/snowboard racing, training, jumping or freestyle competition, riding chairlifts and other winter activities (collectively, “</text:span><text:span text:style-name="T88">Activities</text:span><text:span text:style-name="T89">”) afforded to me through the Bromley Outing Club Winter Sports Program (“</text:span><text:span text:style-name="T90">Program</text:span><text:span text:style-name="T91">”) at Bromley Mountain Resort (“</text:span><text:span text:style-name="T92">Resor</text:span><text:span text:style-name="T93">t</text:span><text:span text:style-name="T94">”) involve inherent and other dangers and risks of<text:s/></text:span><text:span text:style-name="T95">injury</text:span><text:span text:style-name="T96"><text:s/>and<text:s/></text:span><text:span text:style-name="T97">death</text:span><text:span text:style-name="T98"><text:s/>and<text:s/></text:span><text:span text:style-name="T99">property damage<text:s/></text:span><text:span text:style-name="T100">including but not limited to: variations in terrain, surface or subsurface snow or ice conditions; bare spots; rocks, trees, stumps and other forms of forest growth or</text:span><text:span text:style-name="T101"><text:s/>debris; construction or layout, maintenance and obstacles of the race course; terrain, lift towers and their components (whether or not any of the foregoing are above or below snow surface); terrain parks, elements or features; pole lines and plainly mark</text:span><text:span text:style-name="T102">ed or visible snow making equipment; vehicles and machines including snowmobiles and snowcats; equipment failure; equipment malfunction; collisions with other skiers, other persons or with any of the those items; my or<text:s/></text:span><text:span text:style-name="T103">the Minor(s)<text:s/></text:span><text:span text:style-name="T104">health condition; my or<text:s/></text:span><text:span text:style-name="T105">the Minor(s) presence on the Resort and those other risks and dangers that can reasonably be inferred therefrom; and that those other risks and dangers are obvious and necessary of recreational winter activities;</text:span></text:p>
        </text:list-item>
        <text:list-item>
          <text:p text:style-name="P106">racing and training Activities are especially hazardous and greatly increase the danger and risks of those sports; I have the opportunity to conduct a reasonable physical and visual inspection of the training, race or competition course; there may be other risks not known or reasonably foreseeable<text:s/>at this time; having a Resort employee present does not lessen the amount or severity of the risks or hazards of these activities; and I made a voluntary choice to participate or have the Minor(s) participate in these Activities despite the risks and dangers; and I have read this entire agreement and fully understand its terms.</text:p>
        </text:list-item>
      </text:list>
      <text:p text:style-name="P107">In consideration of these terms and as an express condition of my or the Minor(s) participation in the Program, I hereby:</text:p>
      <text:list text:style-name="LFO1" text:continue-numbering="true">
        <text:list-item>
          <text:p text:style-name="P108"><text:span text:style-name="T109">assume all dangers and risks, inherent or otherwise, of inju</text:span><text:span text:style-name="T110">ry, death and property damage<text:s/></text:span><text:span text:style-name="T111">arising from my or the Minor(s) participation in the Activities at the Resort as provided by state statute (12 VSA § 1037-1038) and those dangers and risks</text:span><text:span text:style-name="T112"><text:s/>not outlined in the<text:s/></text:span><text:span text:style-name="T113">state statute;</text:span></text:p>
        </text:list-item>
        <text:list-item>
          <text:p text:style-name="P114"><text:span text:style-name="T115">agree not to bring a claim against<text:s/></text:span><text:span text:style-name="T116">Ski Bromley, LLC, Bromley Mountain Ski Resort, Inc., Bromley Mountain Equity Nominee Trust, Centerplate, their respective employees, officers, managers, parent companies, affiliates, mortgagees, agents, and their successors in interest (collectively “</text:span><text:span text:style-name="T117">Resor</text:span><text:span text:style-name="T118">t Parties</text:span><text:span text:style-name="T119">”), for any injury, death, property loss and damage (collectively, “</text:span><text:span text:style-name="T120">Loss</text:span><text:span text:style-name="T121">”) that results from activities that are in any way related to my participation in the Activities, the use of the Resort Parties’ equipment,<text:s/></text:span><text:span text:style-name="T122">including any Loss that I may now<text:s/></text:span><text:span text:style-name="T123">have suffered, or Loss of which I am not aware or is not mentioned in this covenant. This covenant also applies to any Loss resulting from anything which has happened up to now</text:span><text:span text:style-name="T124">;</text:span></text:p>
        </text:list-item>
        <text:list-item>
          <text:p text:style-name="P125"><text:span text:style-name="T126">agree to<text:s/></text:span><text:span text:style-name="T127">indemnify</text:span><text:span text:style-name="T128"><text:s/>the Resort Parties from any and all losses, liabilities and</text:span><text:span text:style-name="T129"><text:s/>attorney’s fees resulting from any claims or suits for<text:s/></text:span><text:span text:style-name="T130">personal injury, death and/or property damage</text:span><text:span text:style-name="T131"><text:s/>that arise out of my participation or the participation of the Minor(s) in the Activities, use of the equipment, or any other activities on the Resort, re</text:span><text:span text:style-name="T132">gardless of how or by whom or by what the personal injury, death and/or property damage was caused, or any subrogation or derivative claims brought by any third party or insurer for injury or damage I or the Minor(s) may cause;</text:span></text:p>
        </text:list-item>
        <text:list-item>
          <text:p text:style-name="P133"><text:span text:style-name="T134">agree to physically and visu</text:span><text:span text:style-name="T135">ally inspect the course before competing or training; accept the responsibility of maintaining control at all times while<text:s/></text:span><text:span text:style-name="T136">participating in the Activities;<text:s/></text:span><text:span text:style-name="T137">agree to refrain from reckless skiing, riding or participating in conduct that is not consistent with</text:span><text:span text:style-name="T138"><text:s/>safe and prudent skiing/snowboarding (including skiing/snowboarding in closed areas or beyond ski area boundaries), violates Resort rules, "Your Responsibility Code," USSA Competition Guide, VARA Calendar, or the law; and acknowledge that my and the Minor</text:span><text:span text:style-name="T139">(s)’s Activities’ privileges may be revoked without refund if I or the Minor(s) violate any of these conditions;</text:span></text:p>
        </text:list-item>
        <text:list-item>
          <text:p text:style-name="P140">represent that I or the Minor(s) are physically fit for, and have no medical conditions that affect my/their ability to participate in these Activities;</text:p>
        </text:list-item>
        <text:list-item>
          <text:p text:style-name="P141">authorize the Resort to (a) administer first aid as it deems necessary, (b) transport me, or the Minor(s), to a medical facility, at my expense, if the Resort deems it necessary (and agree that upon transport to any medical facility, clinic or hospital, the responsibility of the Resort Parties will be totally fulfilled and the Resort Parties will have no further responsibility), (c) provide treatment, including medical and/or surgical care, necessary for the well-being of the Minor(s) at my expense in the case of serious illness or injury to the Minor(s) when I cannot be reached (the Resort will, to the best of its abilities, attempt to notify me as soon as possible in the event of an emergency with my child); and</text:p>
        </text:list-item>
        <text:list-item>
          <text:p text:style-name="P142">consent to the Resort’s use of any<text:s/>pictures (video and print) for commercial purposes or otherwise, of me or the Minor(s) regarding the Activities at the Resort, without restriction as to frequency, duration or medium.</text:p>
        </text:list-item>
      </text:list>
      <text:soft-page-break/>
      <text:p text:style-name="P143"><text:span text:style-name="T144">This agreement is legally binding on me, my heirs, executors, administr</text:span><text:span text:style-name="T145">ators and assigns and supersedes any other agreements or representations by or between the parties; is governed by the laws of the State of New Hampshire; and will be interpreted to provide as broad and inclusive an assumption of risk and covenant not to s</text:span><text:span text:style-name="T146">ue as is legally permissible, but it is not intended to assert any claims or defenses that are prohibited by law. This agreement also may be plead as an affirmative defense to any claims I may make about any Loss.<text:s/></text:span><text:span text:style-name="T147">Exclusive jurisdiction and venue for any l</text:span><text:span text:style-name="T148">egal action against the Resort Parties is in Superior Court of Berkshire County, Massachusetts or the federal courts of the Western District of Massachusetts and those courts have personal jurisdiction</text:span><text:span text:style-name="T149">. If any part of this agreement is determined to be une</text:span><text:span text:style-name="T150">nforceable, all of its other parts will be given full force and effect. I understand that the Resort Parties are granting me permission to use the Resort, their facilities, and equipment in exchange for me signing this agreement. This agreement will surviv</text:span><text:span text:style-name="T151">e and continue in force beyond the end of the current winter season with respect to any liability, injury or damage occurring before that time.</text:span></text:p>
      <text:p text:style-name="P152">Signature (Adult Participant – 18 years or older): _________________________________________________ Date: _____________________</text:p>
      <text:p text:style-name="P153"><text:span text:style-name="T154">For Participants Under 18 Years of Age</text:span><text:span text:style-name="T155">: As parent/guardian signing this agreement for the Minor(s), I acknowledge and agree that by signing this agreement on behalf of the Minor(s), the Minor(s)and I agree to be bound by its terms. I hereb</text:span><text:span text:style-name="T156">y agree to<text:s/></text:span><text:span text:style-name="T157">indemnify</text:span><text:span text:style-name="T158"><text:s/>the Resort Parties for any claim or suit arising out of the Minor(s) participation in the Activities and their related activities or the Minor(s) presence on the Resort.<text:s/></text:span><text:span text:style-name="T159">If I am not the parent or legal guardian of the Minor(s)</text:span><text:span text:style-name="T160">, or I di</text:span><text:span text:style-name="T161">d not have the legal capacity or authority to execute this agreement on behalf of the Minor(s)</text:span><text:span text:style-name="T162">,<text:s/></text:span><text:span text:style-name="T163">then I agree to indemnify</text:span><text:span text:style-name="T164"><text:s/>the Resort Parties if any claim is instituted against them as a result of any injury or death arising out of, relating to, or in any<text:s/></text:span><text:span text:style-name="T165">way connected with the Minor(s) participation in the Activities or presence on the Resort.</text:span></text:p>
      <text:p text:style-name="P166">Signature (Parent/Guardian): ______________________________________________<text:tab/>Date: ____________</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3" style:display-name="Heading 3" style:family="paragraph" style:parent-style-name="Normal" style:next-style-name="Normal" style:default-outline-level="3">
      <style:paragraph-properties fo:keep-with-next="always" fo:widows="2" fo:orphans="2" fo:text-align="center" style:vertical-align="auto"/>
      <style:text-properties style:font-name="Calibri"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letter-kerning="false" fo:font-size="11pt" style:font-size-asian="11pt" style:font-size-complex="10pt" style:language-asian="en" style:country-asian="US" style:language-complex="ar" style:country-complex="SA"/>
    </style:style>
    <style:style style:name="Footer" style:display-name="Footer" style:family="paragraph" style:parent-style-name="Normal">
      <style:paragraph-properties fo:widows="2" fo:orphans="2" style:vertical-align="auto">
        <style:tab-stops>
          <style:tab-stop style:type="center" style:position="3.25in"/>
          <style:tab-stop style:type="right" style:position="6.5in"/>
        </style:tab-stops>
      </style:paragraph-properties>
      <style:text-properties style:font-name-asian="Times New Roman" style:font-name-complex="Times New Roman" style:letter-kerning="false" style:font-size-complex="10pt" style:language-asian="en" style:country-asian="US" style:language-complex="ar" style:country-complex="SA" fo:hyphenate="true"/>
    </style:style>
    <style:style style:name="FooterChar" style:display-name="Footer Char" style:family="text" style:parent-style-name="DefaultParagraphFont">
      <style:text-properties style:font-name-asian="Times New Roman" style:font-name-complex="Times New Roman" style:letter-kerning="false" style:font-size-complex="10pt" style:language-asian="en" style:country-asian="US" style:language-complex="ar" style:country-complex="SA"/>
    </style:style>
    <style:style style:name="PlainText" style:display-name="Plain Text" style:family="paragraph" style:parent-style-name="Normal">
      <style:paragraph-properties fo:widows="2" fo:orphans="2" style:vertical-align="auto"/>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true"/>
    </style:style>
    <style:style style:name="PlainTextChar" style:display-name="Plain Text Char" style:family="text" style:parent-style-name="DefaultParagraphFont">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style:font-size-complex="10pt" style:language-asian="en" style:country-asian="US" style:language-complex="ar" style:country-complex="SA" fo:hyphenate="tru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25in" fo:margin-left="0.3in" fo:margin-bottom="0.1041in" fo:margin-right="0.3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0958in"/>
      </style:footer-style>
    </style:page-layout>
    <style:style style:name="P2" style:parent-style-name="Normal" style:family="paragraph">
      <style:paragraph-properties fo:text-align="end"/>
    </style:style>
    <style:style style:name="T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4" style:parent-style-name="DefaultParagraphFont"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P5" style:parent-style-name="Heading3" style:family="paragraph">
      <style:paragraph-properties fo:text-align="end" fo:margin-bottom="0.0138in" fo:line-height="90%"/>
      <style:text-properties style:font-name-complex="Calibri" fo:font-size="9pt" style:font-size-asian="9pt" style:font-size-complex="9pt"/>
    </style:style>
    <style:style style:name="P6" style:parent-style-name="Heading3" style:family="paragraph">
      <style:paragraph-properties fo:text-align="end" fo:line-height="90%"/>
    </style:style>
    <style:style style:name="T7" style:parent-style-name="DefaultParagraphFont" style:family="text">
      <style:text-properties style:font-name-complex="Calibri" fo:font-style="italic" style:font-style-asian="italic" fo:font-size="9pt" style:font-size-asian="9pt" style:font-size-complex="9pt"/>
    </style:style>
    <style:style style:name="P8" style:parent-style-name="Footer" style:family="paragraph">
      <style:text-properties style:font-name="Calibri" style:font-name-complex="Calibri" fo:font-size="5pt" style:font-size-asian="5pt" style:font-size-complex="5pt"/>
    </style:style>
    <style:page-layout style:name="PL1">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 style:parent-style-name="Normal" style:family="paragraph">
      <style:paragraph-properties fo:text-align="end"/>
    </style:style>
    <style:style style:name="T6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61" style:parent-style-name="DefaultParagraphFont" style:family="text">
      <style:text-properties style:font-name="Calibri" style:font-name-complex="Calibri" fo:font-weight="bold" style:font-weight-asian="bold" style:font-weight-complex="bold" fo:font-style="italic" style:font-style-asian="italic" fo:font-size="9pt" style:font-size-asian="9pt" style:font-size-complex="9pt"/>
    </style:style>
    <style:style style:name="P62" style:parent-style-name="Heading3" style:family="paragraph">
      <style:paragraph-properties fo:text-align="end" fo:margin-bottom="0.0138in" fo:line-height="90%"/>
      <style:text-properties style:font-name-complex="Calibri" fo:font-size="9pt" style:font-size-asian="9pt" style:font-size-complex="9pt"/>
    </style:style>
    <style:style style:name="P63" style:parent-style-name="Heading3" style:family="paragraph">
      <style:paragraph-properties fo:text-align="end" fo:line-height="90%"/>
    </style:style>
    <style:style style:name="T64" style:parent-style-name="DefaultParagraphFont" style:family="text">
      <style:text-properties style:font-name-complex="Calibri" fo:font-style="italic" style:font-style-asian="italic" fo:font-size="9pt" style:font-size-asian="9pt" style:font-size-complex="9pt"/>
    </style:style>
    <style:style style:name="P65" style:parent-style-name="Footer" style:family="paragraph">
      <style:text-properties style:font-name="Calibri" style:font-name-complex="Calibri" fo:font-size="5pt" style:font-size-asian="5pt" style:font-size-complex="5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0.18611in" svg:y="-0.075in" svg:width="0.78472in" svg:height="0.40139in" style:rel-width="scale" style:rel-height="scale"><draw:image xlink:href="media/image1.jpeg" xlink:type="simple" xlink:show="embed" xlink:actuate="onLoad"/><svg:title/><svg:desc/></draw:frame></text:span><text:span text:style-name="T4">Bromley Outing Club</text:span></text:p>
        <text:h text:style-name="P5" text:outline-level="3">ACKNOWLEDGEMENT AND ASSUMPTION OF RISKS AND HAZARDS, AGREEMENT NOT TO SUE</text:h>
        <text:h text:style-name="P6" text:outline-level="3"><text:span text:style-name="T7">Please read carefully before signing. This is a legal document and impacts your legal rights.</text:span></text:h>
      </style:header>
      <style:footer>
        <text:p text:style-name="P8">Rev. 12-13-17</text:p>
      </style:footer>
    </style:master-page>
    <style:master-page style:name="MP1" style:page-layout-name="PL1">
      <style:header>
        <text:p text:style-name="P59"><text:span text:style-name="T60"><draw:frame draw:z-index="251661312" draw:style-name="a1" draw:name="Picture 1" text:anchor-type="paragraph" svg:x="0.18611in" svg:y="-0.075in" svg:width="0.78472in" svg:height="0.40139in" style:rel-width="scale" style:rel-height="scale"><draw:image xlink:href="media/image1.jpeg" xlink:type="simple" xlink:show="embed" xlink:actuate="onLoad"/><svg:title/><svg:desc/></draw:frame></text:span><text:span text:style-name="T61">Bromley Outing Club</text:span></text:p>
        <text:h text:style-name="P62" text:outline-level="3">ACKNOWLEDGEMENT AND ASSUMPTION<text:s/>OF RISKS AND HAZARDS, AGREEMENT NOT TO SUE</text:h>
        <text:h text:style-name="P63" text:outline-level="3"><text:span text:style-name="T64">Please read carefully before signing. This is a legal document and impacts your legal rights.</text:span></text:h>
      </style:header>
      <style:footer>
        <text:p text:style-name="P65">Rev. 12-13-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ni Harkins</meta:initial-creator>
    <dc:creator>cameron klick</dc:creator>
    <meta:creation-date>2018-03-12T16:21:00Z</meta:creation-date>
    <dc:date>2018-03-12T16:21:00Z</dc:date>
    <meta:print-date>2017-01-06T16:37:00Z</meta:print-date>
    <meta:template xlink:href="Normal" xlink:type="simple"/>
    <meta:editing-cycles>2</meta:editing-cycles>
    <meta:editing-duration>PT60S</meta:editing-duration>
    <meta:document-statistic meta:page-count="3" meta:paragraph-count="22" meta:word-count="1650" meta:character-count="11033" meta:row-count="78" meta:non-whitespace-character-count="9405"/>
  </office:meta>
</office:document-meta>
</file>